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color="#000000" fo:font-size="9pt" officeooo:rsid="001cf1b4" officeooo:paragraph-rsid="001ad615" style:font-size-asian="9pt" style:font-size-complex="9pt"/>
    </style:style>
    <style:style style:name="P2" style:family="paragraph" style:parent-style-name="Standard">
      <style:paragraph-properties fo:text-align="center" style:justify-single-word="false"/>
      <style:text-properties fo:font-size="18pt"/>
    </style:style>
    <style:style style:name="P3" style:family="paragraph" style:parent-style-name="Standard">
      <style:paragraph-properties fo:text-align="center" style:justify-single-word="false"/>
    </style:style>
    <style:style style:name="P4" style:family="paragraph" style:parent-style-name="Standard" style:list-style-name="L1">
      <style:text-properties fo:font-size="10pt" style:font-size-asian="10pt" style:font-size-complex="10pt"/>
    </style:style>
    <style:style style:name="P5" style:family="paragraph" style:parent-style-name="Standard" style:list-style-name="L1">
      <style:text-properties fo:font-size="10pt" officeooo:paragraph-rsid="001d7f7e" style:font-size-asian="10pt" style:font-size-complex="10pt"/>
    </style:style>
    <style:style style:name="T1" style:family="text">
      <style:text-properties officeooo:rsid="002357b6"/>
    </style:style>
    <style:style style:name="T2" style:family="text">
      <style:text-properties officeooo:rsid="001c5f36"/>
    </style:style>
    <style:style style:name="T3" style:family="text">
      <style:text-properties officeooo:rsid="001d7f7e"/>
    </style:style>
    <style:style style:name="T4" style:family="text">
      <style:text-properties officeooo:rsid="001e9123"/>
    </style:style>
    <style:style style:name="T5" style:family="text">
      <style:text-properties officeooo:rsid="00209c1e"/>
    </style:style>
    <style:style style:name="T6" style:family="text">
      <style:text-properties officeooo:rsid="00219abf"/>
    </style:style>
    <text:list-style style:name="L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cky Mountain Missionary Baptist Association</text:p>
      <text:p text:style-name="P3">Camp Rules</text:p>
      <text:p text:style-name="Standard"/>
      <text:list xml:id="list4835430376646416542" text:style-name="L1">
        <text:list-item>
          <text:p text:style-name="P4">All Camp Rules must be followed for the protection of the campers and campgrounds by all attending camp.</text:p>
          <text:p text:style-name="P4"/>
        </text:list-item>
        <text:list-item>
          <text:p text:style-name="P5">Each camper and counselor must conduct themselves as becoming to the cause of Christ. <text:s/>Abusive and ungodly conversation will not be tolerated during your stay at camp. <text:s/><text:span text:style-name="T3">Intentional abuse of camp or personal property will not be tolerated. <text:s/>Individuals responsible for damage will be asked to replace or repair property at their own expense. </text:span></text:p>
          <text:p text:style-name="P4"/>
        </text:list-item>
        <text:list-item>
          <text:p text:style-name="P4">Proper clothing must be worn at all times. Tank-tops, “see-through” blouses and shirts, T-shirts with questionable writing, baggy pants, and hip huggers are not to be worn at any time. <text:s/><text:span text:style-name="T4">Non-form fitting shirts that cover the entire midriff must be worn.</text:span> <text:s/>Every article of clothing worn by either boys or girls, including shorts, must be down to the knee. <text:s/>No split in the dresses or skirts may come above the knee. <text:s/>No bare midriff clothing shall be worn. <text:s/>Blue jeans may be worn at any time (must be clean for worship services). <text:s/>Shorts (must be down to the knee) are permitted at any time except for worship services. <text:s/><text:span text:style-name="T3">Shoes or sandals must be worn around the campsite.</text:span></text:p>
          <text:p text:style-name="P4"/>
        </text:list-item>
        <text:list-item>
          <text:p text:style-name="P4">No camper should remain in the <text:span text:style-name="T2">cabins</text:span> during <text:span text:style-name="T5">camp activities (e.g., class, </text:span>recreation, <text:span text:style-name="T5">etc.)</text:span>. <text:s/>There should be no rowdiness, loud talking, etc., in the <text:span text:style-name="T2">cabin</text:span> at any time. <text:s/>All <text:span text:style-name="T2">cabins </text:span>should be kept clean and orderly arranged. <text:s/><text:span text:style-name="T4">Cabins are assigned by gender (boys and girls), and campers are only permitted to enter cabins where their gender is assigned.</text:span></text:p>
          <text:p text:style-name="P4"/>
        </text:list-item>
        <text:list-item>
          <text:p text:style-name="P4">Anyone feeling ill or getting hurt should report to the Medical Director immediately. <text:s/>Any bites, cuts, scratches, burns, etc. should be treated by the Medical Director. <text:s/>Anyone taking prescribed medication while at camp should report such to Medical Director as soon as you register. <text:s/>All medications <text:span text:style-name="T3">(including prescription and non-prescription drugs)</text:span> should be dispensed by the Medical Director only.</text:p>
          <text:p text:style-name="P4"/>
        </text:list-item>
        <text:list-item>
          <text:p text:style-name="P4">Each church counselor/pastor is responsible for their campers. Disciplinary action taken against any camper will first be dealt with through the church counselor/pastor. Each camper is expected to show respect to any counselor when asked to refrain from or to do any activity. If the camper has a question about what they have been asked to do or not do they should take it up with their own counselor/pastor or the Camp Director.</text:p>
          <text:p text:style-name="P4"/>
        </text:list-item>
        <text:list-item>
          <text:p text:style-name="P4">There are to be no alcoholic beverages, <text:span text:style-name="T6">marijuana or marijuana-derived products, legal drugs intended for recreational use, </text:span>firearms, or gambling devices used at <text:span text:style-name="T6">or brought to</text:span> camp. There is to be no <text:span text:style-name="T2">use of tobacco and nicotine products (including electronic cigarettes and vaporizers) or illegal drugs </text:span>on the campgrounds at any time by any camper or counselor. <text:s/><text:span text:style-name="T3">Fireworks, animals, hunting knives, paint-ball or pellet guns are prohibited.</text:span></text:p>
          <text:p text:style-name="P4"/>
        </text:list-item>
        <text:list-item>
          <text:p text:style-name="P4">Personal electronic devices are not allowed <text:span text:style-name="T3">(e.g., TVs, video games, music players, etc.)</text:span>. <text:s/>Music players (<text:span text:style-name="T2">e.g., </text:span>tape, CD, MP3, etc.) will be provided for use in the chapel for special music arrangements in the services. <text:s/>All music should be approved by your pastor before leaving for camp. <text:s/>Cell phones are not allowed by the campers. <text:s/><text:span text:style-name="T2">Phones in airplane mode can be used as cameras or clocks.</text:span></text:p>
          <text:p text:style-name="P4"/>
        </text:list-item>
        <text:list-item>
          <text:p text:style-name="P4">All campers/counselors/visitors must attend class if present during class time and must attend worship services if present during worship time. <text:s/>The only exceptions are staff members who may <text:span text:style-name="T4">have </text:span>other responsibilities. </text:p>
          <text:p text:style-name="P4"/>
        </text:list-item>
        <text:list-item>
          <text:p text:style-name="P4">All campers must stay in the immediate camping area unless with an adult counselor on an organized hike. <text:s/></text:p>
          <text:p text:style-name="P4"/>
        </text:list-item>
        <text:list-item>
          <text:p text:style-name="P4">This camp is designed for having fun while learning more about God, our creator, and Jesus, our Savior. Therefore, holding hands or lip contact with anyone you aren’t married to are neither necessary nor permissible.</text:p>
          <text:p text:style-name="P4"/>
        </text:list-item>
        <text:list-item>
          <text:p text:style-name="P4">No one <text:span text:style-name="T2">(including campers and counselors)</text:span> is to leave the campgrounds without <text:span text:style-name="T2">first notifying </text:span>the Camp Director, Assistant Camp Director, or Medical Director.</text:p>
          <text:p text:style-name="P4"/>
        </text:list-item>
        <text:list-item>
          <text:p text:style-name="P4">Campers must be in the first grade or higher or accompanied by a parent or guardian. <text:s/>Each <text:span text:style-name="T1">c</text:span>hurch must furnish an adult woman counselor for every 10 girls and an adult man counselor for every 10 boys. Do not send campers without counselors unless prior arrangements have been made with someone else to be responsible for your campers before arriving at camp.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5598in" style:type="center"/>
          <style:tab-stop style:position="7.119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000000" fo:font-size="9pt" officeooo:rsid="001cf1b4" officeooo:paragraph-rsid="001ad615" style:font-size-asian="9pt" style:font-size-complex="9pt"/>
    </style:style>
    <style:style style:name="MT1" style:family="text">
      <style:text-properties officeooo:rsid="002357b6"/>
    </style:style>
    <style:page-layout style:name="Mpm1">
      <style:page-layout-properties fo:page-width="8.5in" fo:page-height="11in" style:num-format="1" style:print-orientation="portrait" fo:margin-top="0.6902in" fo:margin-bottom="0.6902in" fo:margin-left="0.6902in" fo:margin-right="0.6902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bookmark-start text:name="__DdeLink__714_501924855"/>www.rockymountainmba.org<text:bookmark-end text:name="__DdeLink__714_501924855"/><text:tab/><text:tab/>Revised <text:span text:style-name="MT1">October 4,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ery Barron</meta:initial-creator>
    <meta:creation-date>2010-08-21T07:47:28</meta:creation-date>
    <dc:date>2014-10-04T20:40:36.008667324</dc:date>
    <dc:creator>Jeffery Barron</dc:creator>
    <meta:editing-duration>P1DT6H31M57S</meta:editing-duration>
    <meta:editing-cycles>30</meta:editing-cycles>
    <meta:generator>LibreOffice/4.2.6.3$Linux_X86_64 LibreOffice_project/420m0$Build-3</meta:generator>
    <meta:printed-by>Jeffery Barron</meta:printed-by>
    <meta:print-date>2012-09-03T11:20:02</meta:print-date>
    <meta:document-statistic meta:table-count="0" meta:image-count="0" meta:object-count="0" meta:page-count="1" meta:paragraph-count="16" meta:word-count="706" meta:character-count="4330" meta:non-whitespace-character-count="3623"/>
  </office:meta>
</office:document-meta>
</file>